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end" fo:margin-bottom="0in" fo:line-height="100%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margin-top="0.1562in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35/2017</text:p>
      <text:p text:style-name="P2"/>
      <text:p text:style-name="P3">Ratifico a dispensa por Limite, nos termos do art. 24, inciso II, da Lei nº 8.666/93 e suas alterações, conforme PROCESSO ADMINISTRATIVO nº 046/2017, DISPENSA Nº 035/2017 Objeto: AQUISIÇÃO DE MATERIAIS DE COPA, COZINHA E LIMPEZA PARA A CÂMARA MUNICIPAL DE NAVIRAÍ-MS, Favorecido: Mercado Machado Ltda, inscrita no CNPJ sob o nº 10.648.572/0001-35, sediada na Av. Jateí, 550, Centro de Naviraí-MS. Valor: R$ 436,30 (quatrocentos e trinta e seis reais e trinta centavos), sendo R$ 104,30 (cento e quatro reais e trinta centavos) para Materiais de Limpeza e R$ 332,00 (trezentos e trinta e dois reais) Materiais de Copa e Cozinha.</text:p>
      <text:p text:style-name="P4">RECURSO ORÇAMENTÁRIO – CÂMARA MUNICIPAL DE NAVIRAI - DOTAÇÃO:</text:p>
      <text:p text:style-name="P5"> </text:p>
      <text:p text:style-name="P6"><text:span text:style-name="T7">DOTAÇÃO:</text:span></text:p>
      <text:p text:style-name="P8"> </text:p>
      <text:p text:style-name="P9"><text:span text:style-name="T10">01.PODER LEGISLATIVO</text:span></text:p>
      <text:p text:style-name="P11"><text:span text:style-name="T12">01.01 LEGISLATIVO MUNICIPAL</text:span></text:p>
      <text:p text:style-name="P13"><text:span text:style-name="T14">01.01.01 CAMARA MUNICIPAL</text:span></text:p>
      <text:p text:style-name="P15"><text:span text:style-name="T16">01.031.0101.1000 OPERACIONALIZAÇÃO DAS ATIVIDADES ADMINISTRATIVAS</text:span></text:p>
      <text:p text:style-name="P17"><text:span text:style-name="T18">3.3.90.30.00.0000- MATERIAL DE CONSUMO</text:span></text:p>
      <text:p text:style-name="P19"><text:span text:style-name="T20">3.3.90.30.21.0000- MATERIAL DE COPA E COZINHA.</text:span></text:p>
      <text:p text:style-name="P21"> </text:p>
      <text:p text:style-name="P22"><text:span text:style-name="T23">01.PODER LEGISLATIVO</text:span></text:p>
      <text:p text:style-name="P24"><text:span text:style-name="T25">01.01 LEGISLATIVO MUNICIPAL</text:span></text:p>
      <text:p text:style-name="P26"><text:span text:style-name="T27">01.01.01 CAMARA MUNICIPAL</text:span></text:p>
      <text:p text:style-name="P28"><text:span text:style-name="T29">01.031.0101.1000 OPERACIONALIZAÇÃO DAS ATIVIDADES ADMINISTRATIVAS</text:span></text:p>
      <text:p text:style-name="P30"><text:span text:style-name="T31">3.3.90.30.00.0000- MATERIAL DE CONSUMO</text:span></text:p>
      <text:p text:style-name="P32"><text:span text:style-name="T33">3.3.90.30.22.0000- MATERIAL DE LIMPEZA E PRODUÇÃO DE HIGIENIZAÇÃO.</text:span></text:p>
      <text:p text:style-name="P34"> </text:p>
      <text:p text:style-name="P35">Data da Ratificação 28/09/2017</text:p>
      <text:p text:style-name="P36"> </text:p>
      <text:p text:style-name="P37"><text:span text:style-name="T38">JAIMIR JOSÉ DA SILVA</text:span></text:p>
      <text:p text:style-name="P39">Presidente da Câmara Municipal de Naviraí</text:p>
      <text:p text:style-name="P40"><text:span text:style-name="T41"><text:line-break/></text:span><text:span text:style-name="T42">Publicado por:</text:span><text:span text:style-name="T43"><text:line-break/>Debora Cristina Imbriani Martins</text:span><text:span text:style-name="T44"><text:line-break/></text:span><text:span text:style-name="T45">Código Identificador:</text:span><text:span text:style-name="T46">78AB5099</text:span></text:p>
      <text:p text:style-name="P47"><text:span text:style-name="T48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9">Matéria publicada no Diário Oficial dos Municípios do Estado do Mato Grosso do Sul no dia 29/09/2017. Edição 1944</text:span><text:span text:style-name="T50"><text:line-break/></text:span><text:span text:style-name="T51">A verificação de autenticidade da matéria pode ser feita informando o código identificador no site:</text:span><text:span text:style-name="T52"><text:line-break/></text:span><text:span text:style-name="T5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11-20T13:31:00Z</meta:creation-date>
    <dc:date>2017-11-20T13:31:00Z</dc:date>
    <meta:template xlink:href="Normal" xlink:type="simple"/>
    <meta:editing-cycles>1</meta:editing-cycles>
    <meta:editing-duration>PT0S</meta:editing-duration>
    <meta:document-statistic meta:page-count="1" meta:paragraph-count="3" meta:word-count="262" meta:character-count="1678" meta:row-count="11" meta:non-whitespace-character-count="1419"/>
  </office:meta>
</office:document-meta>
</file>